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0.459cm"/>
      <style:text-properties fo:font-size="14pt" fo:language="none" fo:country="none" style:font-size-asian="14pt" style:language-asian="none" style:country-asian="none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80" loext:opacity="100%" fo:font-size="14pt" fo:font-weight="bold" style:font-size-asian="14pt" style:font-weight-asian="bold"/>
    </style:style>
    <style:style style:name="P4" style:family="paragraph" style:parent-style-name="Standard">
      <style:text-properties fo:color="#000080" loext:opacity="100%" fo:font-size="8pt" fo:font-weight="bold" style:font-size-asian="8pt" style:font-weight-asian="bold" style:font-size-complex="8pt"/>
    </style:style>
    <style:style style:name="P5" style:family="paragraph" style:parent-style-name="Standard">
      <style:text-properties fo:color="#000080" loext:opacity="100%"/>
    </style:style>
    <style:style style:name="P6" style:family="paragraph" style:parent-style-name="Standard">
      <style:paragraph-properties>
        <style:tab-stops>
          <style:tab-stop style:position="0cm" style:leader-style="dotted" style:leader-text="."/>
          <style:tab-stop style:position="9.001cm" style:leader-style="dotted" style:leader-text="."/>
          <style:tab-stop style:position="18.002cm" style:type="right" style:leader-style="dotted" style:leader-text=".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>
        <style:tab-stops>
          <style:tab-stop style:position="0cm" style:leader-style="dotted" style:leader-text="."/>
          <style:tab-stop style:position="18.002cm" style:type="right" style:leader-style="dotted" style:leader-text=".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>
        <style:tab-stops>
          <style:tab-stop style:position="0cm" style:leader-style="dotted" style:leader-text="."/>
          <style:tab-stop style:position="7.001cm" style:leader-style="dotted" style:leader-text="."/>
          <style:tab-stop style:position="14.002cm" style:type="right" style:leader-style="dotted" style:leader-text="."/>
        </style:tab-stops>
      </style:paragraph-properties>
      <style:text-properties fo:font-size="12pt" style:font-size-asian="12pt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paragraph-properties fo:margin-top="0cm" fo:margin-bottom="0.212cm" style:contextual-spacing="false"/>
    </style:style>
    <style:style style:name="P12" style:family="paragraph" style:parent-style-name="Standard">
      <style:paragraph-properties fo:margin-left="0.501cm" fo:margin-right="0cm" fo:text-indent="0cm" style:auto-text-indent="false"/>
    </style:style>
    <style:style style:name="P13" style:family="paragraph" style:parent-style-name="Standard">
      <style:paragraph-properties fo:margin-left="0.501cm" fo:margin-right="0cm" fo:text-indent="0cm" style:auto-text-indent="false"/>
      <style:text-properties fo:font-style="italic" style:font-style-asian="italic"/>
    </style:style>
    <style:style style:name="P14" style:family="paragraph" style:parent-style-name="Standard">
      <style:text-properties fo:font-size="17pt" style:font-size-asian="17pt" style:font-size-complex="17pt"/>
    </style:style>
    <style:style style:name="P15" style:family="paragraph" style:parent-style-name="Standard">
      <style:text-properties fo:font-size="15pt" style:font-size-asian="15pt" style:font-size-complex="15pt"/>
    </style:style>
    <style:style style:name="P16" style:family="paragraph" style:parent-style-name="Standard">
      <style:text-properties fo:font-size="13pt" style:font-size-asian="13pt" style:font-size-complex="13pt"/>
    </style:style>
    <style:style style:name="P17" style:family="paragraph" style:parent-style-name="Standard">
      <style:text-properties fo:font-size="12pt" style:font-size-asian="12pt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1d49b3" style:font-size-asian="12pt"/>
    </style:style>
    <style:style style:name="T3" style:family="text">
      <style:text-properties fo:font-size="12pt" fo:background-color="#ffff00" loext:char-shading-value="0" style:font-size-asian="12pt"/>
    </style:style>
    <style:style style:name="T4" style:family="text">
      <style:text-properties style:font-name="Wingdings" style:font-name-asian="Wingdings" style:font-name-complex="Wingdings"/>
    </style:style>
    <style:style style:name="T5" style:family="text">
      <style:text-properties style:font-name="Wingdings" fo:font-size="12pt" style:font-name-asian="Wingdings" style:font-size-asian="12pt" style:font-name-complex="Wingdings"/>
    </style:style>
    <style:style style:name="T6" style:family="text">
      <style:text-properties style:text-position="super 58%" fo:font-size="12pt" style:font-size-asian="12pt"/>
    </style:style>
    <style:style style:name="T7" style:family="text">
      <style:text-properties fo:color="#0000ff" loext:opacity="100%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Long_20_Dash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on de commande</text:p>
      <text:p text:style-name="P4"/>
      <text:p text:style-name="P6">Nom : <text:tab/>Prénom : <text:tab/></text:p>
      <text:p text:style-name="P7">Adresse : <text:tab/></text:p>
      <text:p text:style-name="P7"><text:tab/></text:p>
      <text:p text:style-name="P8">Téléphone : <text:tab/>Email : <text:tab/></text:p>
      <text:p text:style-name="P10"/>
      <text:p text:style-name="P9">Désire commander le livre ci-après :</text:p>
      <text:p text:style-name="P11"><text:span text:style-name="T1"><text:tab/><text:tab/><text:tab/></text:span><text:span text:style-name="T5"></text:span><text:span text:style-name="T1"><text:tab/>"Berbères" édition 2020<text:tab/><text:tab/><text:tab/></text:span><text:span text:style-name="T2">35</text:span><text:span text:style-name="T1">,00 € x <text:s text:c="6"/>= <text:tab/><text:tab/>€</text:span></text:p>
      <text:p text:style-name="P11"><text:span text:style-name="T1"><text:tab/><text:tab/><text:tab/></text:span><text:span text:style-name="T5"></text:span><text:span text:style-name="T1"><text:tab/>"Jardin" édition 2019<text:tab/><text:tab/><text:tab/><text:tab/></text:span><text:span text:style-name="T2">25</text:span><text:span text:style-name="T1">,00 € x <text:s text:c="6"/>= <text:tab/><text:tab/>€</text:span></text:p>
      <text:p text:style-name="P11"><text:span text:style-name="T1"><text:tab/><text:tab/><text:tab/></text:span><text:span text:style-name="T5"></text:span><text:span text:style-name="T1"><text:tab/>"Le temps du rêve" édition 2017<text:tab/><text:tab/></text:span><text:span text:style-name="T2">25</text:span><text:span text:style-name="T1">,00 € x <text:s text:c="6"/>= <text:tab/><text:tab/>€</text:span></text:p>
      <text:p text:style-name="P11"><text:span text:style-name="T1"><text:tab/><text:tab/><text:tab/></text:span><text:span text:style-name="T5"></text:span><text:span text:style-name="T1"><text:tab/>" Aquarelles"<text:tab/> (2</text:span><text:span text:style-name="T6">è</text:span><text:span text:style-name="T1"> recueil) - édition 2008<text:tab/></text:span><text:span text:style-name="T2">30</text:span><text:span text:style-name="T1">,00 € x <text:s text:c="6"/>= <text:tab/><text:tab/>€</text:span></text:p>
      <text:p text:style-name="P9"><text:tab/><text:tab/><text:tab/>Frais de port : 7,00 € de frais de port par envoi en France<text:tab/><text:tab/><text:tab/><text:tab/>€</text:p>
      <text:p text:style-name="P9"><text:tab/><text:tab/><text:tab/><text:tab/>10,00 € pour l'Europe - (1 ou 2 livres par paquet)</text:p>
      <text:p text:style-name="Standard"><text:span text:style-name="T1"><text:tab/><text:tab/><text:tab/><text:tab/>Pour le reste du Monde, me consulter<text:tab/><text:tab/><text:tab/><text:tab/><text:tab/><text:tab/><text:tab/><text:tab/><text:tab/><text:tab/><text:tab/><text:tab/><text:tab/><text:tab/><text:tab/><text:tab/><text:tab/></text:span><text:span text:style-name="T3">Total</text:span><text:span text:style-name="T1"> : <text:tab/>=<text:tab/><text:tab/>€</text:span></text:p>
      <text:p text:style-name="Standard"><text:span text:style-name="T1"><text:tab/><text:tab/><text:tab/><text:tab/><text:tab/></text:span><text:span text:style-name="T5"></text:span><text:span text:style-name="T1"> Chèque joint à la commande</text:span></text:p>
      <text:p text:style-name="Standard"><text:span text:style-name="T1"><text:tab/><text:tab/><text:tab/><text:tab/><text:tab/></text:span><text:span text:style-name="T5"></text:span><text:span text:style-name="T1"> Virement bancaire international</text:span></text:p>
      <text:p text:style-name="P9"/>
      <text:p text:style-name="P9"><text:tab/><text:tab/><text:tab/>Date : <text:tab/><text:tab/><text:tab/><text:tab/><text:tab/>Signature :</text:p>
      <text:p text:style-name="P9"/>
      <text:p text:style-name="P14"><draw:frame draw:style-name="fr1" draw:name="Cadre1" text:anchor-type="char" svg:x="0.471cm" svg:y="0.333cm" svg:width="8.139cm" svg:height="2.812cm" draw:z-index="1"><draw:text-box><text:p text:style-name="P13">Commandes à adresser à l'adresse ci-dessous, chèques à l'ordre de Lélie Abadie</text:p><text:p text:style-name="P12">516 avenue du Marais</text:p><text:p text:style-name="P12">F40600 Biscarrosse</text:p><text:p text:style-name="P12"><text:span text:style-name="T4"></text:span> : 00 33 (0)5 58 82 80 03</text:p><text:p text:style-name="P12">Email : <text:span text:style-name="T7">lelieabadie@orange.fr</text:span></text:p></draw:text-box></draw:frame><draw:frame draw:style-name="fr1" draw:name="Cadre2" text:anchor-type="char" svg:x="9.705cm" svg:y="0.422cm" svg:width="9.222cm" svg:height="2.776cm" draw:z-index="2"><draw:text-box><text:p text:style-name="P5">En cas de paiement par virement bancaire international :</text:p><text:p text:style-name="Standard">Coordonnées compte bancaire Lélie Abadie</text:p><text:p text:style-name="Standard">Société Générale de Biscarrosse</text:p><text:p text:style-name="Standard">Identification IBAN : FR76 30003 00358 00051545524 63</text:p><text:p text:style-name="Standard">Identification BIC : SOGEFRPP</text:p></draw:text-box></draw:frame></text:p>
      <text:p text:style-name="P15"/>
      <text:p text:style-name="P16"/>
      <text:p text:style-name="P1"><draw:line text:anchor-type="char" draw:z-index="0" draw:name="Forme1" draw:style-name="gr1" draw:text-style-name="P18" svg:x1="0cm" svg:y1="14.852cm" svg:x2="21.034cm" svg:y2="14.852cm"><text:p/></draw:line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Bon de commande</dc:title>
    <dc:subject/>
    <meta:keyword/>
    <dc:description/>
    <meta:initial-creator>Abadie</meta:initial-creator>
    <meta:creation-date>2022-02-02T17:58:00</meta:creation-date>
    <dc:date>2024-06-04T16:28:06.061000000</dc:date>
    <meta:editing-cycles>7</meta:editing-cycles>
    <meta:editing-duration>PT15M7S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26" meta:word-count="173" meta:character-count="1001" meta:non-whitespace-character-count="743"/>
  </office:meta>
</office:document-meta>
</file>